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gevelrenovatie van de zijgevels en achtergevel van het pand te Beilen, Bisschopsstraat 5 (18-0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gevelrenovatie van de zijgevels en achtergevel van het pand te Beilen, Bisschopsstraat 5 (18-0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522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gevelrenovatie van de zijgevels en achtergevel van het pand te Beilen, Bisschopsstraat 5 (18-08-2023)</meta:user-defined>
    <meta:user-defined meta:name="DCTERMS.W3CDTF/DCTERMS.available">2023-08-22</meta:user-defined>
    <meta:user-defined meta:name="DCTERMS.W3CDTF/OVERHEIDop.jaargang">2023</meta:user-defined>
    <meta:user-defined meta:name="OVERHEIDop.publicationIssue">365224</meta:user-defined>
    <meta:user-defined meta:name="OVERHEIDop.GmbID/DC.identifier">gmb-2023-365224</meta:user-defined>
    <meta:user-defined meta:name="OVERHEIDop.versieInformatie"/>
  </office:meta>
</office:document-meta>
</file>