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Onthulling monument Diepvrie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3 besloten tijdelijke verkeersmaatregelen te treffen t.b.v. de Onthulling van monumenten Diepvrieshuisje op zaterdag 9 september 2023 van 13:00 uur tot 18:00 uur.</text:p>
            <text:p text:style-name="common-al"/>
            <text:p text:style-name="common-al">De weg tussen de rotonde op de Eindhovenseweg en de splitsing op de Driehoek, mag worden afgesloten voor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2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Tijdelijke verkeersmaatregelen Onthulling monument Diepvrieshuisj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20</meta:user-defined>
    <meta:user-defined meta:name="OVERHEIDop.GmbID/DC.identifier">gmb-2023-365220</meta:user-defined>
    <meta:user-defined meta:name="OVERHEIDop.versieInformatie"/>
  </office:meta>
</office:document-meta>
</file>