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vangen van de kozijnen en het wijzigen van de gevel aan de voorzijde op het perceel Kriemhildeplein 4, 3813 K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en het wijzigen van de gevel aan de voorzijde op het perceel Kriemhildeplein 4, 3813 KZ Amersfoort</text:span>
          </text:p>
            <text:p text:style-name="common-al">De Gemeente Amersfoort heeft op 30-07-2023 een aanvraag voor een omgevingsvergunning ontvangen voor het vervangen van de kozijnen en het wijzigen van de gevel aan de voorzijde op het perceel Kriemhildeplein 4, 3813 KZ Amersfoort, met kenmerk CLZ-0000492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3-10-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521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1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1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23</meta:user-defined>
    <dc:language>nl</dc:language>
    <meta:user-defined meta:name="OVERHEIDop.locatietype/OVERHEIDop.gebiedsmarkering">Punt</meta:user-defined>
    <meta:user-defined meta:name="DC.title">Ontvangen aanvraag omgevingsvergunning voor het vervangen van de kozijnen en het wijzigen van de gevel aan de voorzijde op het perceel Kriemhildeplein 4, 3813 KZ Amersfoort</meta:user-defined>
    <meta:user-defined meta:name="DCTERMS.W3CDTF/DCTERMS.available">2023-08-22</meta:user-defined>
    <meta:user-defined meta:name="DCTERMS.W3CDTF/OVERHEIDop.jaargang">2023</meta:user-defined>
    <meta:user-defined meta:name="OVERHEIDop.publicationIssue">365216</meta:user-defined>
    <meta:user-defined meta:name="OVERHEIDop.GmbID/DC.identifier">gmb-2023-365216</meta:user-defined>
    <meta:user-defined meta:name="OVERHEIDop.versieInformatie"/>
  </office:meta>
</office:document-meta>
</file>