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Alphen aan den Rijn 2023</text:p>
      <text:section text:name="regeling_id1-3-2" text:style-name="regeling">
        <text:section text:name="aanhef_id1-3-2-1" text:style-name="aanhef">
          <text:section text:name="preambule_id1-3-2-1-1" text:style-name="preambule">
            <text:p text:style-name="al">Besluit van de gemeenteraad (raad) van de gemeente Alphen aan den Rijn tot vaststelling van de Verordening controle op het financiële beheer en op de inrichting van de financiële organisatie (artikel 213 Gemeentewet) gemeente Alphen aan den Rijn (Verordening controle financiële beheer en organisatie (artikel 213 Gemeentewet) gemeente Alphen aan den Rijn 2023.</text:p>
            <text:p text:style-name="al"/>
            <text:p text:style-name="al">De raad van de gemeente Alphen aan den Rijn;</text:p>
            <text:p text:style-name="al"/>
            <text:p text:style-name="al">gelezen het voorstel van het college van [datum en nummer];</text:p>
            <text:p text:style-name="al"/>
            <text:p text:style-name="al">gelet op artikel 213, lid 1, van de Gemeentewet;</text:p>
            <text:p text:style-name="al"/>
            <text:p text:style-name="al">gelezen het advies van de [naam commissie];</text:p>
            <text:p text:style-name="al"/>
            <text:p text:style-name="al">besluit:</text:p>
            <text:list text:style-name="id1-3-2-1-1-12">
              <text:list-item text:style-override="id1-3-2-1-1-12-1">
                <text:number>1.</text:number>
                <text:p text:style-name="al">Vast te stellen de Verordening controle financiële beheer en organisatie (artikel 213 Gemeentewet) gemeente Alphen aan den Rijn 2023;</text:p>
              </text:list-item>
              <text:list-item text:style-override="id1-3-2-1-1-12-2">
                <text:number>2.</text:number>
                <text:p text:style-name="al">In te trekken de Controleverordening Alphen aan den Rijn 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 </text:span>
              </text:p>
                <text:p text:style-name="al">Een door de raad aangewezen registeraccountant of accountants-administratieconsulent met een aantekening in het inschrijvingsregister als bedoeld in het derde lid van artikel 36, Wet op de Accountant-Administratieconsulenten of organisatie waarin voor de accountantscontrole bevoegde accountants samenwerken, belast met de controle van de in artikel 197 Gemeentewet bedoelde jaarrekening;</text:p>
              </text:list-item>
              <text:list-item text:style-override="id1-3-2-2-1-3-2">
                <text:number>b.</text:number>
                <text:p text:style-name="al">
                <text:span text:style-name="nadrukondlijn">Accountantscontrole</text:span>
              </text:p>
                <text:p text:style-name="al">De controle van de in artikel 197 Gemeentewet bedoelde jaarrekening uitgevoerd door de accountant;</text:p>
              </text:list-item>
              <text:list-item text:style-override="id1-3-2-2-1-3-3">
                <text:number>c.</text:number>
                <text:p text:style-name="al">
                <text:span text:style-name="nadrukondlijn">Deelverantwoording</text:span>
              </text:p>
                <text:p text:style-name="al">Een in opdracht van de raad ten behoeve van de verslaglegging opgestelde verantwoording van een afzonderlijk organisatie-eenheid binnen de gemeentelijke organisatie, welke verantwoording onderdeel uit maakt van de jaarrekening;</text:p>
              </text:list-item>
              <text:list-item text:style-override="id1-3-2-2-1-3-4">
                <text:number>d.</text:number>
                <text:p text:style-name="al">
                <text:span text:style-name="nadrukondlijn">Managementletter</text:span>
              </text:p>
                <text:p text:style-name="al">Een verslag van de accountant gericht aan het bestuur met belangrijke bevindingen en adviezen voor verbetering van de interne beheersing, de IT-omgeving en actuele ontwikkelingen;</text:p>
              </text:list-item>
              <text:list-item text:style-override="id1-3-2-2-1-3-5">
                <text:number>e.</text:number>
                <text:p text:style-name="al">
                <text:span text:style-name="nadrukondlijn">Accountantsverslag of verslag van bevindingen</text:span>
              </text:p>
                <text:p text:style-name="al">Betreft een rapportage van de accountant over bevindingen over de jaarrekeningcontrole en wordt na afloop van de accountantscontrole afgegeven;</text:p>
              </text:list-item>
              <text:list-item text:style-override="id1-3-2-2-1-3-6">
                <text:number>f.</text:number>
                <text:p text:style-name="al">
                <text:span text:style-name="nadrukondlijn">Rapportagegrens</text:span>
              </text:p>
                <text:p text:style-name="al">Grensbedrag in euro’s waarboven bevindingen worden gerapporteerd;</text:p>
              </text:list-item>
              <text:list-item text:style-override="id1-3-2-2-1-3-7">
                <text:number>g.</text:number>
                <text:p text:style-name="al">
                <text:span text:style-name="nadrukondlijn">Verantwoordingsgrens</text:span>
              </text:p>
                <text:p text:style-name="al">Grensbedrag in euro’s, gebaseerd op een wettelijke procentuele bandbreedte van de totale lasten inclusief reservestortingen, waarboven bevindingen invloed hebben op de strekking van de door het college af te geven rechtmatigheidsverantwoording;</text:p>
              </text:list-item>
              <text:list-item text:style-override="id1-3-2-2-1-3-8">
                <text:number>h.</text:number>
                <text:p text:style-name="al">
                <text:span text:style-name="nadrukondlijn">Rechtmatigheid in het kader van de accountantscontrole</text:span>
              </text:p>
                <text:p text:style-name="al">Het overeenstemmen van financiële beheershandelingen en de vastlegging daarvan met de relevante wet- en regelgeving;</text:p>
              </text:list-item>
              <text:list-item text:style-override="id1-3-2-2-1-3-9">
                <text:number>i.</text:number>
                <text:p text:style-name="al">
                <text:span text:style-name="nadrukondlijn">Rechtmatigheidsverantwoording</text:span>
              </text:p>
                <text:p text:style-name="al">Een door het college afgegeven verantwoording als onderdeel van de jaarrekening in de paragraaf bedrijfsvoering waaruit blijkt in welke mate rechtmatig is gehandeld. Het gaat hierbij om financiële rechtmatigheid;</text:p>
              </text:list-item>
              <text:list-item text:style-override="id1-3-2-2-1-3-10">
                <text:number>j.</text:number>
                <text:p text:style-name="al">
                <text:span text:style-name="nadrukondlijn">Auditcommissie</text:span>
              </text:p>
                <text:p text:style-name="al">De auditcommissie ingesteld bij de Verordening Auditcommissie Alphen aan den Rij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De aanwijzing van de accountant geschiedt in principe voor een periode van 4 jaar. Deze periode wordt in het contract met de accountant vastgelegd;</text:p>
              </text:list-item>
              <text:list-item text:style-override="id1-3-2-2-2-4">
                <text:number>3.</text:number>
                <text:p text:style-name="al">Het college bereidt in overleg met de raad de aanbesteding van de accountantscontrole voor;</text:p>
              </text:list-item>
              <text:list-item text:style-override="id1-3-2-2-2-5">
                <text:number>4.</text:number>
                <text:p text:style-name="al">De raad stelt voor de aanbesteding van de accountantscontrole het programma van eisen vast. In het programma van eisen worden voor de jaarlijkse accountantscontrole opgenomen:</text:p>
                <text:list text:style-name="id1-3-2-2-2-5-3">
                  <text:list-item text:style-override="id1-3-2-2-2-5-3-1">
                    <text:number>a.</text:number>
                    <text:p text:style-name="al">de toe te passen goedkeuringstoleranties (en afwijkende rapportagegrens) bij de controle van de jaarrekening;</text:p>
                  </text:list-item>
                  <text:list-item text:style-override="id1-3-2-2-2-5-3-2">
                    <text:number>b.</text:number>
                    <text:p text:style-name="al">de apart te controleren deelverantwoordingen en de daarbij toe te passen omvang basis en goedkeuringstoleranties(en afwijkende rapportagegrens);</text:p>
                  </text:list-item>
                  <text:list-item text:style-override="id1-3-2-2-2-5-3-3">
                    <text:number>c.</text:number>
                    <text:p text:style-name="al">de minimale inrichtingseisen voor de accountantsrapportages;</text:p>
                  </text:list-item>
                  <text:list-item text:style-override="id1-3-2-2-2-5-3-4">
                    <text:number>d.</text:number>
                    <text:p text:style-name="al">de eventueel aanvullende uit te voeren tussentijdse controles;</text:p>
                  </text:list-item>
                  <text:list-item text:style-override="id1-3-2-2-2-5-3-5">
                    <text:number>e.</text:number>
                    <text:p text:style-name="al">De frequentie en inrichtingseisen van de aanvullende tussentijdse rapportering;</text:p>
                  </text:list-item>
                </text:list>
                <text:p text:style-name="al">en voor ieder afzonderlijk te controleren begrotingsjaar</text:p>
                <text:p text:style-name="al"/>
                <text:list text:style-name="id1-3-2-2-2-5-6">
                  <text:list-item text:style-override="id1-3-2-2-2-5-6-1">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5-6-2">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6">
                <text:number>5.</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7">
                <text:number>6.</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 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text:p>
                  </text:list-item>
                  <text:list-item text:style-override="id1-3-2-2-4-2-3-2">
                    <text:number>b.</text:number>
                    <text:p text:style-name="al">de frequentie van de uit te voeren controles. De accountant kan de controlewerkzaamheden zonder voorafgaande kennisgeving uitvoeren.</text:p>
                  </text:list-item>
                </text:list>
              </text:list-item>
              <text:list-item text:style-override="id1-3-2-2-4-3">
                <text:number>2.</text:number>
                <text:p text:style-name="al">Ter bevordering van een efficiënte en doeltreffende accountantscontrole vindt periodiek (afstemmings-)overleg plaats tussen de accountant en (een vertegenwoordiger uit) de Auditcommissie, (een vertegenwoordiger van) de rekenkamer(functie), de portefeuillehouder financiën en de benodigde ambtelijke afvaardiging.</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interne - en externe wet- en regelgeving en overlegt deze aan de accountant voor accountantscontrole;</text:p>
              </text:list-item>
              <text:list-item text:style-override="id1-3-2-2-5-3">
                <text:number>2.</text:number>
                <text:p text:style-name="al">Het college draagt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6">
                <text:number>5.</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item text:style-override="id1-3-2-2-5-7">
                <text:number>6.</text:number>
                <text:p text:style-name="al">Het college overlegt de gecontroleerde jaarrekening samen met de accountantsverklaring en het verslag van bevindingen voor uiterlijk 1 juni, volgend op die van de jaarrekening, aan de raad;</text:p>
              </text:list-item>
              <text:list-item text:style-override="id1-3-2-2-5-8">
                <text:number>7.</text:number>
                <text:p text:style-name="al">Alle informatie die na afgifte van de accountantsverklaring en voor behandeling van de jaarrekening van de jaarrekening in de raad beschikbaar komt en die van invloed is op het beeld dat de jaarrekening geeft, wordt terstond door het college aan de raad en de accountant gemeld.</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7</text:span> Rapportering en toleranties</text:p>
            <text:list text:style-name="id1-3-2-2-7-2">
              <text:list-item text:style-override="id1-3-2-2-7-2">
                <text:number>1.</text:number>
                <text:p text:style-name="al">Het college hanteert een door de raad ingestelde jaarlijkse rapportagegrens ten aanzien van de rechtmatigheidsverantwoording zoals genoemd in het normenkader. De accountant hanteert deze rapportagegrens zoals genoemd in het normenkader;</text:p>
              </text:list-item>
              <text:list-item text:style-override="id1-3-2-2-7-3">
                <text:number>2.</text:number>
                <text:p text:style-name="al">Het college hanteert een door de raad ingestelde verantwoordingsgrens ten aanzien van de rechtmatigheidsverantwoording van het percentage van de totale lasten inclusief toevoegingen aan de reserves, zoals genoemd in het normenkader. De accountant controleert vervolgens de getrouwheid van de rechtmatigheidsverantwoording, als onderdeel van de jaarrekening, op basis van de controletoleranties zoals beschreven in het normenkader;</text:p>
              </text:list-item>
              <text:list-item text:style-override="id1-3-2-2-7-4">
                <text:number>3.</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5">
                <text:number>4.</text:number>
                <text:p text:style-name="al">De managementletter en het accountantsverslag worden voor hoor en wederhoor aangeboden aan de portefeuillehouder financiën en de benodigde ambtelijke afvaardiging;</text:p>
              </text:list-item>
              <text:list-item text:style-override="id1-3-2-2-7-6">
                <text:number>5.</text:number>
                <text:p text:style-name="al">De managementletter, het accountantsverslag en de accountantsverklaring worden voor verzending aan de auditcommissie en de raad door de accountant aan het college voorgelegd met de mogelijkheid voor het college om op deze stukken te reageren;</text:p>
              </text:list-item>
              <text:list-item text:style-override="id1-3-2-2-7-7">
                <text:number>6.</text:number>
                <text:p text:style-name="al">De accountant bespreekt voorafgaande aan de raadsbehandeling van de jaarstukken het accountantsverslag met de auditcommissie en de raad.</text:p>
              </text:list-item>
            </text:list>
          </text:section>
          <text:section text:name="artikel_id1-3-2-2-8" text:style-name="artikel">
            <text:p text:style-name="artikel_kop_titel"><text:span text:style-name="artikel_kop_label">Artikel</text:span> <text:span text:style-name="artikel_kop_nr">8</text:span> Normenkader</text:p>
            <text:p text:style-name="al">Het normenkader geeft het kader waarbinnen het college de financiële rechtmatigheid toetst en waarmee de accountant tot een oordeel over de rechtmatigheidsverantwoording als onderdeel van de jaarrekening kan komen. Dit normenkader geeft tevens de goedkeuringstoleranties door raad vast te stellen weer, de rapporteringstolerantie waarboven accountant vermeld in rapport van bevindingen en de eenheid waarover goedkeuringspercentages gelden, bijv. Programma of taakveld. De raad stelt dit normenkader jaarlijks vast.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 en werkt terug tot en met 1 januari 2023, met dien verstande dat zij van toepassing is op de accountantscontrole van de jaarrekening (en deelverantwoordingen) van het verslagjaar 2023 en volgende jaren;</text:p>
              </text:list-item>
              <text:list-item text:style-override="id1-3-2-2-9-3">
                <text:number>2.</text:number>
                <text:p text:style-name="al">De verordening Controleverordening gemeente Alphen aan den Rijn, vastgesteld in de raadsvergadering van Alphen aan den Rijn op 2 januari 2014 wordt met terugwerkende kracht tot en met 1 januari 2014 vervallen verklaard, met dien verstande dat zij geldig blijven respectievelijke gemeenten Alphen aan den Rijn van het verslagjaar 2014 tot en met 2022.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controle financiële beheer en organisatie (artikel 213 Gemeentewet) gemeente Alphen aan den Rijn 2023”.</text:p>
          </text:section>
        </text:section>
        <text:section text:name="regeling-sluiting_id1-3-2-3" text:style-name="regeling-sluiting">
          <text:section text:name="ondertekening_id1-3-2-3-1">
            <text:p><text:span text:style-name="functie">Aldus vastgesteld in de vergadering van de raad van 25 me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521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1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DCTERMS.alternative">Verordening controle financiële beheer en organisatie (artikel 213 Gemeentewet) gemeente Alphen aan den Rijn 2023</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Alphen aan den Rijn 2023</meta:user-defined>
    <meta:user-defined meta:name="DCTERMS.W3CDTF/DCTERMS.available">2023-08-24</meta:user-defined>
    <meta:user-defined meta:name="DCTERMS.W3CDTF/OVERHEIDop.jaargang">2023</meta:user-defined>
    <meta:user-defined meta:name="OVERHEIDop.publicationIssue">365212</meta:user-defined>
    <meta:user-defined meta:name="OVERHEIDop.betreftRegeling">CVDR700271_1</meta:user-defined>
    <meta:user-defined meta:name="xs:date/OVERHEIDop.startdatum">2023-08-25</meta:user-defined>
    <meta:user-defined meta:name="OVERHEIDop.GmbID/DC.identifier">gmb-2023-365212</meta:user-defined>
    <meta:user-defined meta:name="OVERHEIDop.versieInformatie"/>
  </office:meta>
</office:document-meta>
</file>