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Straatbarbecue Beatrix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augustus 2023 besloten tijdelijke verkeersmaatregelen te treffen voor de Straatbarbecue Beatrixstraat op zaterdag 23 september van 16:00 uur tot 01:00 uur: De Beatrixstraat, de kant met de ‘even’ huisnummers, mag worden afgesloten voor verke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6521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21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Tijdelijke verkeersmaatregelen Straatbarbecue Beatrixstraa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210</meta:user-defined>
    <meta:user-defined meta:name="OVERHEIDop.GmbID/DC.identifier">gmb-2023-365210</meta:user-defined>
    <meta:user-defined meta:name="OVERHEIDop.versieInformatie"/>
  </office:meta>
</office:document-meta>
</file>