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ampers aan Laan Van Bergama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A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Bergama 14 Alkmaar</text:span>: het plaatsen van campers  Datum ontvangst: 11 augustus 2023.</text:p>
            <text:p text:style-name="common-al">Zaaknummer: 000056141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20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61413</meta:user-defined>
    <dc:language>nl</dc:language>
    <meta:user-defined meta:name="OVERHEIDop.locatietype/OVERHEIDop.gebiedsmarkering">Adres</meta:user-defined>
    <meta:user-defined meta:name="DC.title">Aanvraag vergunning voor het plaatsen van campers aan Laan Van Bergama 14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202</meta:user-defined>
    <meta:user-defined meta:name="OVERHEIDop.GmbID/DC.identifier">gmb-2023-365202</meta:user-defined>
    <meta:user-defined meta:name="OVERHEIDop.versieInformatie"/>
  </office:meta>
</office:document-meta>
</file>