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Raalterweg 28 7433RA Schalkhaar, [DPV00C01886] Diepenveen C 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593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Raalterweg 28 7433RA Schalkhaar, [DPV00C01886] Diepenveen C 1886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20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0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593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Raalterweg 28 7433RA Schalkhaar, [DPV00C01886] Diepenveen C 1886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00</meta:user-defined>
    <meta:user-defined meta:name="OVERHEIDop.GmbID/DC.identifier">gmb-2023-365200</meta:user-defined>
    <meta:user-defined meta:name="OVERHEIDop.versieInformatie"/>
  </office:meta>
</office:document-meta>
</file>