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Vli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ugustus 2023 een omgevingsvergunning (kappen) verleend voor het kappen van 46 Lariksen bij De Vlinderlaan tussen de kruisingen met de Parelmoervlinderlaan-Zandstraat en Zandoogjelaan-Houtens in Son en Breugel.</text:p>
            <text:p text:style-name="common-al">Wilt u stukken inzien of digitaal of op papier ontvangen? Neem dan contact op via T 0499-491491 of mail naar <text:a xlink:href="mailto:wabo@sonenbreugel.nl" xlink:type="simple">wabo@sonenbreugel.nl</text:a>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5">
              <text:list-item text:style-override="id1-3-2-1-1-5-1">
                <text:number>1.</text:number>
                <text:p text:style-name="al">de handtekening van de indiener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e dagtekening / datum van ondertekening</text:p>
              </text:list-item>
              <text:list-item text:style-override="id1-3-2-1-1-6-2">
                <text:number>3.</text:number>
                <text:p text:style-name="al">de naam en het adres van de indiener</text:p>
              </text:list-item>
              <text:list-item text:style-override="id1-3-2-1-1-6-3">
                <text:number>4.</text:number>
                <text:p text:style-name="al">een omschrijving van het besluit waartegen het bezwaar gericht is</text:p>
              </text:list-item>
              <text:list-item text:style-override="id1-3-2-1-1-6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19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9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omgevingsvergunning (kappen) Vlinderlaa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98</meta:user-defined>
    <meta:user-defined meta:name="OVERHEIDop.GmbID/DC.identifier">gmb-2023-365198</meta:user-defined>
    <meta:user-defined meta:name="OVERHEIDop.versieInformatie"/>
  </office:meta>
</office:document-meta>
</file>