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Rooijseweg 55 (ruil)</text:p>
      <text:section text:name="regeling_id1-3-2" text:style-name="regeling">
        <text:section text:name="aanhef_id1-3-2-1" text:style-name="aanhef">
          <text:section text:name="preambule_id1-3-2-1-1" text:style-name="preambule">
            <text:p text:style-name="al">De gemeente Son en Breugel is voornemens om de woning Rooijseweg 55 in Son en Breugel via een ruiling te verkopen. Het gaat om een gedeelte van kadastraal perceel Son en Breugel, Sectie G, nummer 737 met een oppervlakte van 3.655m2. In het kader van de beleidsregel: “Uitgifte onroerende zaken na het Didam-arrest” gaat de gemeente Son en Breugel ervan uit er maar één serieuze gegadigde is gezien het feit dat er sprake is van een ruiling.</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519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9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9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Perceel</meta:user-defined>
    <meta:user-defined meta:name="DC.title">Voornemen tot verkoop grond Rooijseweg 55 (ruil)</meta:user-defined>
    <meta:user-defined meta:name="DCTERMS.W3CDTF/DCTERMS.available">2023-08-23</meta:user-defined>
    <meta:user-defined meta:name="DCTERMS.W3CDTF/OVERHEIDop.jaargang">2023</meta:user-defined>
    <meta:user-defined meta:name="OVERHEIDop.publicationIssue">365197</meta:user-defined>
    <meta:user-defined meta:name="OVERHEIDop.GmbID/DC.identifier">gmb-2023-365197</meta:user-defined>
    <meta:user-defined meta:name="OVERHEIDop.versieInformatie"/>
  </office:meta>
</office:document-meta>
</file>