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OVERKAPPING, JAN MANKESLAAN 35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overkapping op het perceel Jan Mankeslaan 35 te Heerenveen  </text:p>
            <text:p text:style-name="common-al">(18 augustus 2023)</text:p>
            <text:p text:style-name="common-al">8442 HL</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519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9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9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BOUWEN VAN EEN OVERKAPPING, JAN MANKESLAAN 35 TE HEERENVEEN</meta:user-defined>
    <meta:user-defined meta:name="DCTERMS.W3CDTF/DCTERMS.available">2023-08-22</meta:user-defined>
    <meta:user-defined meta:name="DCTERMS.W3CDTF/OVERHEIDop.jaargang">2023</meta:user-defined>
    <meta:user-defined meta:name="OVERHEIDop.publicationIssue">365194</meta:user-defined>
    <meta:user-defined meta:name="OVERHEIDop.GmbID/DC.identifier">gmb-2023-365194</meta:user-defined>
    <meta:user-defined meta:name="OVERHEIDop.versieInformatie"/>
  </office:meta>
</office:document-meta>
</file>