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meerdere kozijnen (Rijksmonument), Sint Michaelstraat 7, 5935BL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int Michaelstraat 7, 5935BL Steyl</text:span>
          </text:p>
            <text:p text:style-name="common-al">Voor het vervangen van meerdere kozijnen (Rijksmonument)</text:p>
            <text:p text:style-name="common-al">Ontvangen op 3 augustus 2023</text:p>
            <text:p text:style-name="common-al">Kenmerk Z2023-010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519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9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9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63</meta:user-defined>
    <meta:user-defined meta:name="DCTERMS.abstract">Betreft: Aanvraag op locatie Sint Michaelstraat 7, 5935BL Steyl</meta:user-defined>
    <dc:language>nl</dc:language>
    <meta:user-defined meta:name="OVERHEIDop.locatietype/OVERHEIDop.gebiedsmarkering">Punt</meta:user-defined>
    <meta:user-defined meta:name="DC.title">Aanvraag vergunning voor het vervangen van meerdere kozijnen (Rijksmonument), Sint Michaelstraat 7, 5935BL Steyl</meta:user-defined>
    <meta:user-defined meta:name="DCTERMS.W3CDTF/DCTERMS.available">2023-08-22</meta:user-defined>
    <meta:user-defined meta:name="DCTERMS.W3CDTF/OVERHEIDop.jaargang">2023</meta:user-defined>
    <meta:user-defined meta:name="OVERHEIDop.publicationIssue">365191</meta:user-defined>
    <meta:user-defined meta:name="OVERHEIDop.GmbID/DC.identifier">gmb-2023-365191</meta:user-defined>
    <meta:user-defined meta:name="OVERHEIDop.versieInformatie"/>
  </office:meta>
</office:document-meta>
</file>