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ruimen van het sluitingsuur in de nacht van 11 op 12 februari 2023 aan Myrthaplein 8 5095DZ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5-01-2023 een vergunning APV-Bijzondere wet verleend. De gemeente geeft hiermee toestemming voor het verruimen van het sluitingsuur in de nacht van 11 op 12 februari 2023 aan Myrthaplein 8 5095DZ Hooge Mierde. Het kenmerk van de gemeente voor deze zaak is 16671514.</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6519</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19</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19</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671514</meta:user-defined>
    <meta:user-defined meta:name="DCTERMS.abstract">verruimen van het sluitingsuur in de nacht van 11 op 12 februari 2023</meta:user-defined>
    <dc:language>nl</dc:language>
    <meta:user-defined meta:name="OVERHEIDop.locatietype/OVERHEIDop.gebiedsmarkering">Punt</meta:user-defined>
    <meta:user-defined meta:name="DC.title">Vergunning voor het verruimen van het sluitingsuur in de nacht van 11 op 12 februari 2023 aan Myrthaplein 8 5095DZ Hooge Mierde</meta:user-defined>
    <meta:user-defined meta:name="DCTERMS.W3CDTF/DCTERMS.available">2023-01-27</meta:user-defined>
    <meta:user-defined meta:name="DCTERMS.W3CDTF/OVERHEIDop.jaargang">2023</meta:user-defined>
    <meta:user-defined meta:name="OVERHEIDop.publicationIssue">36519</meta:user-defined>
    <meta:user-defined meta:name="OVERHEIDop.GmbID/DC.identifier">gmb-2023-36519</meta:user-defined>
    <meta:user-defined meta:name="OVERHEIDop.versieInformatie"/>
  </office:meta>
</office:document-meta>
</file>