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drie bomen (stormschade, met herplant) aan Vondelstraat 4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BA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ondelstraat 41 Alkmaar</text:span>: het kappen van drie bomen (stormschade, met herplant) Datum ontvangst: 11 augustus 2023.</text:p>
            <text:p text:style-name="common-al">Zaaknummer: 000056143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18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8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8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61438</meta:user-defined>
    <dc:language>nl</dc:language>
    <meta:user-defined meta:name="OVERHEIDop.locatietype/OVERHEIDop.gebiedsmarkering">Adres</meta:user-defined>
    <meta:user-defined meta:name="DC.title">Aanvraag vergunning voor het kappen van drie bomen (stormschade, met herplant) aan Vondelstraat 41 te Alkmaar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189</meta:user-defined>
    <meta:user-defined meta:name="OVERHEIDop.GmbID/DC.identifier">gmb-2023-365189</meta:user-defined>
    <meta:user-defined meta:name="OVERHEIDop.versieInformatie"/>
  </office:meta>
</office:document-meta>
</file>