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voor het bouwen van een gezondheidscentrum aan Strijbosscheweg ong. perceel sectie B nummers 2742 en 274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ijbosscheweg ong. perceel sectie B nummers 2742 en 2740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Besluit ontwerpbeschikking uitgebreide procedure bouwen van een gezondheidscentrum</text:p>
                  </table:table-cell>
                  <table:table-cell table:style-name="entry" table:number-rows-spanned="1" table:number-columns-spanned="1">
                    <text:p text:style-name="table_al">14 augustus 2023</text:p>
                  </table:table-cell>
                  <table:table-cell table:style-name="entry" table:number-rows-spanned="1" table:number-columns-spanned="1">
                    <text:p text:style-name="table_al">29277-2023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2.</text:number>
                <text:p text:style-name="al">
                <text:span text:style-name="nadrukvet">Ontwerpbeschikking omgevingsvergunning uitgebreide procedure: </text:span>zienswijze mogelijk voor iedereen binnen 6 weken na publicatiedatum.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518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8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277-2023</meta:user-defined>
    <dc:language>nl</dc:language>
    <meta:user-defined meta:name="OVERHEIDop.locatietype/OVERHEIDop.gebiedsmarkering">Weg</meta:user-defined>
    <meta:user-defined meta:name="DC.title">Ontwerpbesluit voor het bouwen van een gezondheidscentrum aan Strijbosscheweg ong. perceel sectie B nummers 2742 en 2740 te Hande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188</meta:user-defined>
    <meta:user-defined meta:name="OVERHEIDop.GmbID/DC.identifier">gmb-2023-365188</meta:user-defined>
    <meta:user-defined meta:name="OVERHEIDop.versieInformatie"/>
  </office:meta>
</office:document-meta>
</file>