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lopen van een schuur en het plaatsen van een bijgebouw aan Kleine Dijk 10 te Drie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4KJ1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leine Dijk 10 Driehuizen</text:span>: het slopen van een schuur en het plaatsen van een bijgebouw Datum ontvangst: 12 augustus 2023.</text:p>
            <text:p text:style-name="common-al">Zaaknummer: 0000561491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 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5179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179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179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0000561491</meta:user-defined>
    <dc:language>nl</dc:language>
    <meta:user-defined meta:name="OVERHEIDop.locatietype/OVERHEIDop.gebiedsmarkering">Adres</meta:user-defined>
    <meta:user-defined meta:name="DC.title">Aanvraag vergunning voor het slopen van een schuur en het plaatsen van een bijgebouw aan Kleine Dijk 10 te Driehuizen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5179</meta:user-defined>
    <meta:user-defined meta:name="OVERHEIDop.GmbID/DC.identifier">gmb-2023-365179</meta:user-defined>
    <meta:user-defined meta:name="OVERHEIDop.versieInformatie"/>
  </office:meta>
</office:document-meta>
</file>