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ur met overkapping aan Zuidervaart 137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7LK1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137 Zuidschermer</text:span>: het plaatsen van een schuur met overkapping Datum ontvangst: 13 augustus 2023.</text:p>
            <text:p text:style-name="common-al">Zaaknummer: 0000561588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17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7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7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1588</meta:user-defined>
    <dc:language>nl</dc:language>
    <meta:user-defined meta:name="OVERHEIDop.locatietype/OVERHEIDop.gebiedsmarkering">Adres</meta:user-defined>
    <meta:user-defined meta:name="DC.title">Aanvraag vergunning voor het plaatsen van een schuur met overkapping aan Zuidervaart 137 te Zuidscherme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172</meta:user-defined>
    <meta:user-defined meta:name="OVERHEIDop.GmbID/DC.identifier">gmb-2023-365172</meta:user-defined>
    <meta:user-defined meta:name="OVERHEIDop.versieInformatie"/>
  </office:meta>
</office:document-meta>
</file>