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ami Feestweek in Heeten van 23 september t/m 1 oktober</text:span>
          </text:p>
            <text:p text:style-name="common-al">Locatie: Dorpsplein 1 en omgeving 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 loterijvergunning (art. 3 Wet op de Kansspelen) </text:p>
            <text:p text:style-name="common-al">Zaaknummer: 35625-2023</text:p>
            <text:p text:style-name="common-al">Datum verzending: 14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17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70</meta:user-defined>
    <meta:user-defined meta:name="OVERHEIDop.GmbID/DC.identifier">gmb-2023-365170</meta:user-defined>
    <meta:user-defined meta:name="OVERHEIDop.versieInformatie"/>
  </office:meta>
</office:document-meta>
</file>