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ink te Deventer (1913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Atletiek Promotie (STAP) ontvangen voor het evenement 15e editie Brink tot Brinkloop plaatsvindend op 7 januari 2024 op de Brink te Deventer.</text:p>
            <text:p text:style-name="common-al">De aanvraag ligt van 22 augustus 2023 t/m 5 septem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16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6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6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, de Brink te Deventer (191309-2023)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169</meta:user-defined>
    <meta:user-defined meta:name="OVERHEIDop.GmbID/DC.identifier">gmb-2023-365169</meta:user-defined>
    <meta:user-defined meta:name="OVERHEIDop.versieInformatie"/>
  </office:meta>
</office:document-meta>
</file>