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een schuur op de locatie Gaarthepad 6, 7397NL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augustus 2023</text:p>
            <text:p text:style-name="common-al">Kenmerk: Z2023-0000191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516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6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6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3</meta:user-defined>
    <meta:user-defined meta:name="DCTERMS.abstract">Gaarthepad 6, 7397NL Nijbroek</meta:user-defined>
    <dc:language>nl</dc:language>
    <meta:user-defined meta:name="OVERHEIDop.locatietype/OVERHEIDop.gebiedsmarkering">Punt</meta:user-defined>
    <meta:user-defined meta:name="DC.title">Aanvraag omgevingsvergunning voor het herbouwen van een schuur op de locatie Gaarthepad 6, 7397NL Nijbroe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167</meta:user-defined>
    <meta:user-defined meta:name="OVERHEIDop.GmbID/DC.identifier">gmb-2023-365167</meta:user-defined>
    <meta:user-defined meta:name="OVERHEIDop.versieInformatie"/>
  </office:meta>
</office:document-meta>
</file>