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Kennisgeving termijnverlenging aanvraag omgevingsvergunning uitbreiding drinkwaterwi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708</text:p>
            <text:p text:style-name="common-al">De omschrijving van de zaak: uitbreiden van de drinkwaterwinning Grubbenvorst</text:p>
            <text:p text:style-name="common-al">De ontvangstdatum van de zaak: 21 juli 2023</text:p>
            <text:p text:style-name="common-al">De globale locatie: Broekhuizerweg 57, 5973NW Lottum</text:p>
            <text:p text:style-name="common-al">De ingerichte naam van het zaaktype: 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1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8</meta:user-defined>
    <meta:user-defined meta:name="DCTERMS.abstract">Betreft: Beschikking verlenging beslistermijn op locatie Broekhuizerweg 57, 5973NW Lottum</meta:user-defined>
    <dc:language>nl</dc:language>
    <meta:user-defined meta:name="OVERHEIDop.locatietype/OVERHEIDop.gebiedsmarkering">Punt</meta:user-defined>
    <meta:user-defined meta:name="DC.title">Broekhuizerweg 57, 5973NW Lottum, Kennisgeving termijnverlenging aanvraag omgevingsvergunning uitbreiding drinkwaterwi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65166</meta:user-defined>
    <meta:user-defined meta:name="OVERHEIDop.GmbID/DC.identifier">gmb-2023-365166</meta:user-defined>
    <meta:user-defined meta:name="OVERHEIDop.versieInformatie"/>
  </office:meta>
</office:document-meta>
</file>