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rechtswege verleend besluit op Omgevingsvergunning 2023-000005, Prinses Margrietstraat 38, 2983EH Ridderkerk, realiseren kap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Omgevingsvergunning met zaaknummer 2023-000005 voor het realiseren van een kap op een plat dak op locatie Prinses Margrietstraat 38, 2983EH Ridderkerk. De vergunning is van rechtswege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516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es Margrietstraat 38, 2983EH Ridderkerk</meta:user-defined>
    <dc:language>nl</dc:language>
    <meta:user-defined meta:name="OVERHEIDop.locatietype/OVERHEIDop.gebiedsmarkering">Punt</meta:user-defined>
    <meta:user-defined meta:name="DC.title">Kennisgeving van rechtswege verleend besluit op Omgevingsvergunning 2023-000005, Prinses Margrietstraat 38, 2983EH Ridderkerk, realiseren kap op plat da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63</meta:user-defined>
    <meta:user-defined meta:name="OVERHEIDop.GmbID/DC.identifier">gmb-2023-365163</meta:user-defined>
    <meta:user-defined meta:name="OVERHEIDop.versieInformatie"/>
  </office:meta>
</office:document-meta>
</file>