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2023-002339 - Steur 128, 2986SL Ridderkerk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3 een besluit genomen op de aanvraag Omgevingsvergunning met zaaknummer 2023-002339 voor het plaatsen van een dakkapel op het voordakvlak op locatie Steur 128, 2986SL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5 augustus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515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eur 128, 2986SL Ridderkerk</meta:user-defined>
    <dc:language>nl</dc:language>
    <meta:user-defined meta:name="OVERHEIDop.locatietype/OVERHEIDop.gebiedsmarkering">Punt</meta:user-defined>
    <meta:user-defined meta:name="DC.title">Kennisgeving verleend besluit op Omgevingsvergunning, 2023-002339 - Steur 128, 2986SL Ridderkerk, plaatsen dakkap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157</meta:user-defined>
    <meta:user-defined meta:name="OVERHEIDop.GmbID/DC.identifier">gmb-2023-365157</meta:user-defined>
    <meta:user-defined meta:name="OVERHEIDop.versieInformatie"/>
  </office:meta>
</office:document-meta>
</file>