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evestigen van terrasparasols in de grond, Brink 14A 7411BR Deventer, [DVT00E03192] Deventer E 31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70</text:p>
            <text:p text:style-name="common-al">
            <text:span text:style-name="nadrukvet">Verzenddatum besluit:</text:span> 18-08-2023</text:p>
            <text:p text:style-name="common-al">
            <text:span text:style-name="nadrukvet">Locatie:</text:span> Brink 14A 7411BR Deventer, [DVT00E03192] Deventer E 3192 </text:p>
            <text:p text:style-name="common-al">
            <text:span text:style-name="nadrukvet">Projectomschrijving:</text:span> het bevestigen van terrasparasols in de gro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14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70</meta:user-defined>
    <meta:user-defined meta:name="DCTERMS.abstract">het bevestigen van terrasparasols in d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evestigen van terrasparasols in de grond, Brink 14A 7411BR Deventer, [DVT00E03192] Deventer E 319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49</meta:user-defined>
    <meta:user-defined meta:name="OVERHEIDop.GmbID/DC.identifier">gmb-2023-365149</meta:user-defined>
    <meta:user-defined meta:name="OVERHEIDop.versieInformatie"/>
  </office:meta>
</office:document-meta>
</file>