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ligplaats historisch schip (Gewijzigde ligplaat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de volgende vergunning verleend voor een ligplaats voor een historisch schip/ bekendgemaakt (de datum van bekendmaking staat als eerste genoemd):</text:p>
            <text:p text:style-name="common-al"/>
            <text:p text:style-name="common-al">18-1 Keizersgracht 42 te Meppel ligplaats voor het historisch schip "Ebenhaezer" op ligplaats nr. 5</text:p>
            <text:p text:style-name="common-al"/>
            <text:p text:style-name="common-al">Gelijktijdig is de volgende vergunning ingetrokken:</text:p>
            <text:p text:style-name="common-al">14-12 Oosteinde 3a te Meppel ligplaats voor het historisch schip "Ebenhaezer" op ligplaats nr. 4</text:p>
            <text:p text:style-name="common-al"/>
            <text:p text:style-name="tussenkopcur">Schaarse vergunning</text:p>
            <text:p text:style-name="common-al">Er zijn maximaal 8 vaste ligplaatsen voor een historisch schip in Meppel beschikbaar. Met de verlening van deze vergunning zijn 5 van de beschikbare vergunningen verleend. Wanneer alle beschikbare vergunningen zijn verleend wordt de eerstvolgende aanvraag geplaatst op een wachtlijst (artikel 3.4.1. Verordening fysieke leefomgeving gemeente Meppel).</text:p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6514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14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14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ligplaats historisch schip (Gewijzigde ligplaats)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514</meta:user-defined>
    <meta:user-defined meta:name="OVERHEIDop.GmbID/DC.identifier">gmb-2023-36514</meta:user-defined>
    <meta:user-defined meta:name="OVERHEIDop.versieInformatie"/>
  </office:meta>
</office:document-meta>
</file>