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rug voor het langzaam verkeer nabij het kruispunt Churchilllaan - Teldersekade (Indoor Sportcentrum) , Postbus 3025 2220CA Katwijk, Telderskade Leiden, Telderskade/Boshuizerkade [LDN01O02108]Straatnaam  Leiden O 210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4181</text:p>
            <text:p text:style-name="common-al">
            <text:span text:style-name="nadrukvet">Ingekomen:</text:span> 26-06-2023 00:00</text:p>
            <text:p text:style-name="common-al">
            <text:span text:style-name="nadrukvet">Datum besluit:</text:span> 18-08-2023</text:p>
            <text:p text:style-name="common-al">
            <text:span text:style-name="nadrukvet">Locatie:</text:span> Postbus 3025 2220CA Katwijk, Telderskade Leiden, Telderskade/Boshuizerkade [LDN01O02108]Straatnaam  Leiden O 2108  </text:p>
            <text:p text:style-name="common-al">
            <text:span text:style-name="nadrukvet">Projectomschrijving:</text:span> het realiseren van een brug voor het langzaam verkeer nabij het kruispunt Churchilllaan - Teldersekade (Indoor Sportcentrum)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41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1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4181</meta:user-defined>
    <meta:user-defined meta:name="DCTERMS.abstract">het realiseren van een brug voor het langzaam verkeer nabij het kruispunt Churchilllaan - Teldersekade (Indoor Sportcentrum) </meta:user-defined>
    <dc:language>nl</dc:language>
    <meta:user-defined meta:name="OVERHEIDop.locatietype/OVERHEIDop.gebiedsmarkering">Punt</meta:user-defined>
    <meta:user-defined meta:name="DC.title">Verleende omgevingsvergunning, het realiseren van een brug voor het langzaam verkeer nabij het kruispunt Churchilllaan - Teldersekade (Indoor Sportcentrum) , Postbus 3025 2220CA Katwijk, Telderskade Leiden, Telderskade/Boshuizerkade [LDN01O02108]Straatnaam  Leiden O 2108</meta:user-defined>
    <meta:user-defined meta:name="DCTERMS.W3CDTF/DCTERMS.available">2023-08-31</meta:user-defined>
    <meta:user-defined meta:name="DCTERMS.W3CDTF/OVERHEIDop.jaargang">2023</meta:user-defined>
    <meta:user-defined meta:name="OVERHEIDop.externeBijlage">LEIDEN_202306_GFO_ZAKEN_801359_7893669_16877733...|exb-2023-40377</meta:user-defined>
    <meta:user-defined meta:name="OVERHEIDop.externeBijlage">LEIDEN_202306_GFO_ZAKEN_801359_7893669_16877680...|exb-2023-40378</meta:user-defined>
    <meta:user-defined meta:name="OVERHEIDop.publicationIssue">365139</meta:user-defined>
    <meta:user-defined meta:name="OVERHEIDop.GmbID/DC.identifier">gmb-2023-365139</meta:user-defined>
    <meta:user-defined meta:name="OVERHEIDop.versieInformatie"/>
  </office:meta>
</office:document-meta>
</file>