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Prinses Beatrixlaan 26, 6109 AJ te Ohé en Laak / Maasgouw / verzonden 15 augustus 2023 / het plaatsen van een constructieve aanpas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65136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13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13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aanvraag omgevingsvergunning / Prinses Beatrixlaan 26, 6109 AJ te Ohé en Laak / Maasgouw / verzonden 15 augustus 2023 / het plaatsen van een constructieve aanpassing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5136</meta:user-defined>
    <meta:user-defined meta:name="OVERHEIDop.GmbID/DC.identifier">gmb-2023-365136</meta:user-defined>
    <meta:user-defined meta:name="OVERHEIDop.versieInformatie"/>
  </office:meta>
</office:document-meta>
</file>