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dakschuifraam door een glazen dakopbouw aan Emmastraat 1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P11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mmastraat 111 Alkmaar</text:span>: het vervangen van een dakschuifraam door een glazen dakopbouw Datum ontvangst: 23 me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13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DP111</meta:user-defined>
    <dc:language>nl</dc:language>
    <meta:user-defined meta:name="OVERHEIDop.locatietype/OVERHEIDop.gebiedsmarkering">Adres</meta:user-defined>
    <meta:user-defined meta:name="DC.title">Verlenging beslistermijn voor het vervangen van een dakschuifraam door een glazen dakopbouw aan Emmastraat 111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135</meta:user-defined>
    <meta:user-defined meta:name="OVERHEIDop.GmbID/DC.identifier">gmb-2023-365135</meta:user-defined>
    <meta:user-defined meta:name="OVERHEIDop.versieInformatie"/>
  </office:meta>
</office:document-meta>
</file>