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aanvraag omgevingsvergunning / Dorpsplein 2, 6099 AS te Beegden / Maasgouw / verzonden 14 augustus 2023 / het vervangen van de pui aan de voorkant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13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3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an rechtswege verleende aanvraag omgevingsvergunning / Dorpsplein 2, 6099 AS te Beegden / Maasgouw / verzonden 14 augustus 2023 / het vervangen van de pui aan de voorkant van het kantoo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132</meta:user-defined>
    <meta:user-defined meta:name="OVERHEIDop.GmbID/DC.identifier">gmb-2023-365132</meta:user-defined>
    <meta:user-defined meta:name="OVERHEIDop.versieInformatie"/>
  </office:meta>
</office:document-meta>
</file>