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meerstammige Es aan Kalkovenswe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KZ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lkovensweg 2 Alkmaar:</text:span> het kappen van een meerstammige Es.</text:p>
            <text:p text:style-name="common-al">Zaaknummer: 00005526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12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2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2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52670</meta:user-defined>
    <dc:language>nl</dc:language>
    <meta:user-defined meta:name="OVERHEIDop.locatietype/OVERHEIDop.gebiedsmarkering">Adres</meta:user-defined>
    <meta:user-defined meta:name="DC.title">Toestemming voor het kappen van een meerstammige Es aan Kalkovensweg 2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125</meta:user-defined>
    <meta:user-defined meta:name="OVERHEIDop.GmbID/DC.identifier">gmb-2023-365125</meta:user-defined>
    <meta:user-defined meta:name="OVERHEIDop.versieInformatie"/>
  </office:meta>
</office:document-meta>
</file>