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Sint Annastraat 2, 6109 RH te Ohé en Laak / verzonden 15 augustus 2023 / het onderhoud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512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2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2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aanvraag omgevingsvergunning / Sint Annastraat 2, 6109 RH te Ohé en Laak / verzonden 15 augustus 2023 / het onderhouden van een dak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120</meta:user-defined>
    <meta:user-defined meta:name="OVERHEIDop.GmbID/DC.identifier">gmb-2023-365120</meta:user-defined>
    <meta:user-defined meta:name="OVERHEIDop.versieInformatie"/>
  </office:meta>
</office:document-meta>
</file>