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aanvraag omgevingsvergunning voor het verduurzamen van een monumentaal kerkgebouw  op locatie Kalverstraat 1, 2935 AE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07-2023 heeft de gemeente een aanvraag beschikking regulier behandelen ontvangen voor het verduurzamen van een monumentaal kerkgebouw  op locatie Kalverstraat 1, 2935 AE Ouderkerk aan den IJssel  . De aanvraag is geregistreerd onder zaaknummer 19311150402.</text:p>
            <text:p text:style-name="common-al">
            
          </text:p>
            <text:p text:style-name="common-al">
            <text:span text:style-name="nadrukvet">Procedure verlengen beslistermijn</text:span>
          </text:p>
            <text:p text:style-name="common-al">
            
          </text:p>
            <text:p text:style-name="common-al">De aanvraag wordt behandeld volgens de reguliere procedure. Wegens het ontbreken van gegevens en de eerste behandeling van het plan door de CRK besluiten wij de beslistermijn met maximaal 6 weken te verlengen. Voor meer informatie kunt u contact opnemen via info@krimpenerwaard.nl of telefoonnummer 14 0182.</text:p>
            <text:p text:style-name="common-al">
            
          </text:p>
            <text:p text:style-name="common-al">De gemeente neemt eerst een besluit over de ingekomen aanvraag. Dit besluit wordt later gepubliceerd. In die publicatie vindt u ook informatie over het indienen van bezwaar of zienswijzen.</text:p>
            <text:p text:style-name="common-al">
            
          </text:p>
            <text:p text:style-name="last-al">Indien van toepassing worden de bouwplannen ter beoordeling voorgelegd aan de Commissie Ruimtelijke Kwaliteit. Als u belangstelling hebt om de behandeling van een bepaald bouwplan bij te wonen, dan kunt u een afspraak maken met een medewerker van de afdeling Vergunning, toezicht en handhaving,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65119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1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119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150402</meta:user-defined>
    <meta:user-defined meta:name="DCTERMS.abstract">Verduurzaming monumentaal kerkgebouw.</meta:user-defined>
    <dc:language>nl</dc:language>
    <meta:user-defined meta:name="OVERHEIDop.locatietype/OVERHEIDop.gebiedsmarkering">Punt</meta:user-defined>
    <meta:user-defined meta:name="DC.title">Kennisgeving verlengen beslistermijn aanvraag omgevingsvergunning voor het verduurzamen van een monumentaal kerkgebouw  op locatie Kalverstraat 1, 2935 AE Ouderkerk aan den IJssel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119</meta:user-defined>
    <meta:user-defined meta:name="OVERHEIDop.GmbID/DC.identifier">gmb-2023-365119</meta:user-defined>
    <meta:user-defined meta:name="OVERHEIDop.versieInformatie"/>
  </office:meta>
</office:document-meta>
</file>