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neraal Karel van der Heijdenlaan 5, 3743K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neraal Karel van der Heijdenlaan 5, 3743KT Baarn</text:span>, het realiseren van zonnepanelen (18-08-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511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1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1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313</meta:user-defined>
    <meta:user-defined meta:name="DCTERMS.abstract">het realiser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Generaal Karel van der Heijdenlaan 5, 3743KT, Baarn</meta:user-defined>
    <meta:user-defined meta:name="DCTERMS.W3CDTF/DCTERMS.available">2023-08-22</meta:user-defined>
    <meta:user-defined meta:name="DCTERMS.W3CDTF/OVERHEIDop.jaargang">2023</meta:user-defined>
    <meta:user-defined meta:name="OVERHEIDop.publicationIssue">365111</meta:user-defined>
    <meta:user-defined meta:name="OVERHEIDop.GmbID/DC.identifier">gmb-2023-365111</meta:user-defined>
    <meta:user-defined meta:name="OVERHEIDop.versieInformatie"/>
  </office:meta>
</office:document-meta>
</file>