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brachterweg 72, 6067 CS te Linne / Maasgouw / ingekomen 14 augustus 2023 / het plaatsen van een 24/7 medicijnuitgifterob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10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Maasbrachterweg 72, 6067 CS te Linne / Maasgouw / ingekomen 14 augustus 2023 / het plaatsen van een 24/7 medicijnuitgifterobo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104</meta:user-defined>
    <meta:user-defined meta:name="OVERHEIDop.GmbID/DC.identifier">gmb-2023-365104</meta:user-defined>
    <meta:user-defined meta:name="OVERHEIDop.versieInformatie"/>
  </office:meta>
</office:document-meta>
</file>