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3 op de locatie Brouwersdijk 36   Dordrecht zaaknummer Z-23-429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23 augustus 2023 op de locatie
 Brouwersdijk3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50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3 augustus 2023 op de locatie Brouwersdijk 36   Dordrecht zaaknummer Z-23-429869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98</meta:user-defined>
    <meta:user-defined meta:name="OVERHEIDop.GmbID/DC.identifier">gmb-2023-365098</meta:user-defined>
    <meta:user-defined meta:name="OVERHEIDop.versieInformatie"/>
  </office:meta>
</office:document-meta>
</file>