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Almere 2023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
            <text:span text:style-name="nadrukvet">BESLUIT: </text:span>
          </text:p>
            <text:p text:style-name="al"/>
            <text:p text:style-name="al">Vast te stellen <text:span text:style-name="nadrukondlijn">de</text:span> Beleidsregels bestuurlijke boete Participatiewet, IOAW en IOAZ Almere 2023.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verwijld uit eigen beweging</text:span>
          </text:p>
            <text:p text:style-name="al">Er is tijdig voldaan aan de inlichtingenplicht als belanghebbende direct en uit eigen beweging op een mutatieformulier óf via ‘mijn inkomen’ mededeling heeft gedaan van het feit/de feiten en omstandigheden waarvan het hem/haar redelijkerwijs duidelijk moet zijn dat deze van invloed zijn op het recht op bijstand.</text:p>
            <text:p text:style-name="al"/>
            <text:p text:style-name="al">
            <text:span text:style-name="nadrukvet">Zienswijze en rapport </text:span>
          </text:p>
            <text:p text:style-name="al">Wanneer er een bestuurlijke boete wordt beoordeeld, wordt belanghebbende ten alle tijden in de gelegenheid gesteld om zijn zienswijze te geven. Hier wordt vervolgens een rapport van opgemaakt. </text:p>
            <text:p text:style-name="al"/>
            <text:p text:style-name="al">
            <text:span text:style-name="nadrukvet">Afstemming van de hoogte van de boete </text:span>
          </text:p>
            <text:list text:style-name="id1-3-2-2-1-9">
              <text:list-item text:style-override="id1-3-2-2-1-9-1">
                <text:number>1.</text:number>
                <text:p text:style-name="al">Bij de vaststelling van de hoogte van de boete wordt het vermogen als bedoeld in artikel 34 Participatiewet van belanghebbende buiten beschouwing gelaten. </text:p>
              </text:list-item>
              <text:list-item text:style-override="id1-3-2-2-1-9-2">
                <text:number>2.</text:number>
                <text:p text:style-name="al">Als de belanghebbende ten tijde van het opleggen van de boete een uitkering heeft op grond van de IOAW of de IOAZ, dan wordt voor de toepassing van dit artikel uitgegaan van de bijstandsnorm en de vermogensgrens die op belanghebbende van toepassing zou zijn indien belanghebbende een uitkering op grond van de Participatiewet zou ontvangen. </text:p>
              </text:list-item>
              <text:list-item text:style-override="id1-3-2-2-1-9-3">
                <text:number>3.</text:number>
                <text:p text:style-name="al">In geval van wisselende inkomsten wordt er uitgegaan van het gemiddelde netto inkomen van de 3 kalendermaanden voorafgaand aan het besluit tot opleggen van de boete. </text:p>
              </text:list-item>
              <text:list-item text:style-override="id1-3-2-2-1-9-4">
                <text:number>4.</text:number>
                <text:p text:style-name="al">In geval van een zelfstandige dient deze zijn inkomenspositie over de afgelopen 3 maanden te onderbouwen. Voor zover naar het oordeel van het college aannemelijk is gemaakt dat de zelfstandige hier niet in kan slagen, wordt er uitgegaan van een inkomen op relevant bijstandsniveau.</text:p>
              </text:list-item>
              <text:list-item text:style-override="id1-3-2-2-1-9-5">
                <text:number>5.</text:number>
                <text:p text:style-name="al">Vastgestelde boetes worden in een veelvoud van € 10,- naar beneden afgerond.</text:p>
              </text:list-item>
            </text:list>
            <text:p text:style-name="al">
            <text:span text:style-name="nadrukvet">Overschrijden beslistermijn</text:span>
          </text:p>
            <text:p text:style-name="al">Wanneer de beslistermijn als bedoeld in artikel 5:51 Awb wordt overschreden, wordt het uiteindelijke boetebedrag verlaagd met 25%.</text:p>
            <text:p text:style-name="al"/>
            <text:p text:style-name="al">
            <text:span text:style-name="nadrukvet">Inwerkingtreding</text:span>
          </text:p>
            <text:p text:style-name="al">De beleidsregels treden in werking op de eerste dag na publicatie.</text:p>
            <text:p text:style-name="al"/>
            <text:p text:style-name="al">
            <text:span text:style-name="nadrukvet">Intrekken</text:span>
          </text:p>
            <text:p text:style-name="al">Deze beleidsregels vervangen <text:span text:style-name="nadrukondlijn">de</text:span> Beleidsregels bestuurlijke boete Participatiewet, IOAW en IOAZ Almere 2017.</text:p>
            <text:p text:style-name="al"/>
            <text:p text:style-name="al">
            <text:span text:style-name="nadrukvet">Citeertitel</text:span>
          </text:p>
            <text:p text:style-name="al">Deze beleidsregels worden aangehaald als: Beleidsregels bestuurlijke boete Participatiewet, IOAW en IOAZ Almere 2023.</text:p>
          </text:section>
        </text:section>
        <text:section text:name="regeling-sluiting_id1-3-2-3" text:style-name="regeling-sluiting">
          <text:section text:name="ondertekening_id1-3-2-3-1">
            <text:p><text:span text:style-name="functie">Aldus vastgesteld, Almere, 16 augustus 2023</text:span></text:p>
          </text:section>
          <text:section text:name="ondertekening_id1-3-2-3-2">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section>
          <text:section text:name="ondertekening_id1-3-2-3-3">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09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9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9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Onbekend</meta:user-defined>
    <meta:user-defined meta:name="DCTERMS.alternative">Beleidsregels bestuurlijke boete Participatiewet, IOAW en IOAZ Almere 2023</meta:user-defined>
    <dc:language>nl</dc:language>
    <meta:user-defined meta:name="OVERHEIDop.locatietype/OVERHEIDop.gebiedsmarkering">Gemeente</meta:user-defined>
    <meta:user-defined meta:name="DC.title">Beleidsregels bestuurlijke boete Participatiewet, IOAW en IOAZ Almere 2023</meta:user-defined>
    <meta:user-defined meta:name="DCTERMS.W3CDTF/DCTERMS.available">2023-08-24</meta:user-defined>
    <meta:user-defined meta:name="DCTERMS.W3CDTF/OVERHEIDop.jaargang">2023</meta:user-defined>
    <meta:user-defined meta:name="OVERHEIDop.publicationIssue">365092</meta:user-defined>
    <meta:user-defined meta:name="OVERHEIDop.betreftRegeling">CVDR700269_1</meta:user-defined>
    <meta:user-defined meta:name="xs:date/OVERHEIDop.startdatum">2023-08-25</meta:user-defined>
    <meta:user-defined meta:name="OVERHEIDop.GmbID/DC.identifier">gmb-2023-365092</meta:user-defined>
    <meta:user-defined meta:name="OVERHEIDop.versieInformatie"/>
  </office:meta>
</office:document-meta>
</file>