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Son en Breugel c.a.;</text:p>
            <text:p text:style-name="al">Gelet op artikel 6.2 van de Algemene plaatselijke verordening (Apv) van deze gemeente en afdeling 5.2 van de Algemene wet bestuursrecht (Awb);</text:p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 </text:p>
            <text:p text:style-name="al">De heer R. Dijkhoff, geboren op 23-11-1986 </text:p>
            <text:p text:style-name="al">De heer C. van der Bent, geboren op 9-6-2002 </text:p>
            <text:p text:style-name="al">De heer T. Kemmeren, geboren op 11-11-2000 </text:p>
            <text:p text:style-name="al">De heer C. Giesen, geboren op 8-3-1995 </text:p>
            <text:p text:style-name="al">Mevrouw T. Frencken, geboren op 7-7-1981 </text:p>
            <text:p text:style-name="al">Mevrouw K. van der Pas, geboren op 15-8-1998</text:p>
            <text:p text:style-name="al">per 20 januari 2023</text:p>
            <text:p text:style-name="al">aan te wijzen als onbezoldigd gemeenteambtenaar, voor zover het de bevoegdheid betreft als toezichthouder zonder opsporingsbevoegdheid, zoals bedoeld in art. 1.2lid 1, sub f van de CAR-UWO, op de naleving van APV, Huisvestingswet, Wet geluidhinder, Wet Natuurbescherming, Wet ruimtelijke ordening en Wet algemene bepalingen omgevingsrecht en op alle op grond van deze wetten en regelgeving vastgestelde besluiten.</text:p>
            <text:p text:style-name="al">2.  </text:p>
            <text:p text:style-name="al">de aanwijzing te laten gelden tot en met 31 december 2026.</text:p>
            <text:p text:style-name="al">En</text:p>
            <text:p text:style-name="al">De aanwijzing toezichthouder voor:</text:p>
            <text:list text:style-name="id1-3-2-2-1-15">
              <text:list-item text:style-override="id1-3-2-2-1-15-1">
                <text:number>1.</text:number>
                <text:p text:style-name="al">De heer D. Goversen, geboren op 18 mei 1968</text:p>
              </text:list-item>
              <text:list-item text:style-override="id1-3-2-2-1-15-2">
                <text:number>2.</text:number>
                <text:p text:style-name="al">De heer A. Mohammadi, geboren op 10 november 1994</text:p>
              </text:list-item>
            </text:list>
            <text:p text:style-name="al">per 20 januari 2023 in te tre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on en Breugel, 20 januari 2023</text:span></text:p>
            <text:p><text:span text:style-name="functie">Het college van burgemeester en wethouders en de burgemeester, </text:span></text:p>
            <text:p><text:span text:style-name="functie">ieder voor zover het de eigen verantwoordelijkheden betreft,</text:span></text:p>
            <text:p><text:span text:style-name="functie">Namens deze,</text:span></text:p>
            <text:p><text:span text:style-name="functie"/></text:p>
            <text:p><text:span text:style-name="functie">Frits Driessen</text:span></text:p>
            <text:p><text:span text:style-name="functie">Sr. Beleidsmedewerker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3-01-01</meta:user-defined>
    <meta:user-defined meta:name="DC.source">Algemene plaatselijke verordening gemeente Son en Breugel]|[https://lokaleregelgeving.overheid.nl/CVDR674565/1</meta:user-defined>
    <meta:user-defined meta:name="OVERHEIDop.referentienummer">1541106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09</meta:user-defined>
    <meta:user-defined meta:name="OVERHEIDop.GmbID/DC.identifier">gmb-2023-36509</meta:user-defined>
    <meta:user-defined meta:name="OVERHEIDop.versieInformatie"/>
  </office:meta>
</office:document-meta>
</file>