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introductiedag 1e jaars leerlingen Insula College op 22 augustus 2023 op de locatie Baanhoekweg 75   Diordrecht zaaknummer Z-23-429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introductiedag 1e jaars leerlingen Insula College op 22 augustus 2023 op de locatie Baanhoekweg75 te Di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8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introductiedag 1e jaars leerlingen Insula College op 22 augustus 2023 op de locatie Baanhoekweg 75   Diordrecht zaaknummer Z-23-429452</meta:user-defined>
    <meta:user-defined meta:name="DCTERMS.W3CDTF/DCTERMS.available">2023-08-22</meta:user-defined>
    <meta:user-defined meta:name="DCTERMS.W3CDTF/OVERHEIDop.jaargang">2023</meta:user-defined>
    <meta:user-defined meta:name="OVERHEIDop.publicationIssue">365087</meta:user-defined>
    <meta:user-defined meta:name="OVERHEIDop.GmbID/DC.identifier">gmb-2023-365087</meta:user-defined>
    <meta:user-defined meta:name="OVERHEIDop.versieInformatie"/>
  </office:meta>
</office:document-meta>
</file>