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wezigheidsvergunning, voor de speelautomatenhal “Casino Admiral Hoofddorp”, Bosweg 19, 2131 LX te Hoofddorp, voor de duur van 3 (drie) jaar, ingangsdatum vanaf 7 oktober 2023, verzenddatum 17-08-2023, zaaknummer 7770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508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8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8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, voor de speelautomatenhal “Casino Admiral Hoofddorp”, Bosweg 19, 2131 LX te Hoofddorp, voor de duur van 3 (drie) jaar, ingangsdatum vanaf 7 oktober 2023, verzenddatum 17-08-2023, zaaknummer 7770423.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81</meta:user-defined>
    <meta:user-defined meta:name="OVERHEIDop.GmbID/DC.identifier">gmb-2023-365081</meta:user-defined>
    <meta:user-defined meta:name="OVERHEIDop.versieInformatie"/>
  </office:meta>
</office:document-meta>
</file>