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Dageraad" aan Sittarderweg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3 een besluit genomen op de aanvraag met zaaknummer APV-2023-161 voor het houden van het evenement "Dageraad 2023" van 1 september 2023 t/m 3 september 2023 op een tweetal locaties aan de Sittarderweg te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507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evenementenvergunning "Dageraad" aan Sittarderweg te Puth.</meta:user-defined>
    <meta:user-defined meta:name="DCTERMS.W3CDTF/DCTERMS.available">2023-08-22</meta:user-defined>
    <meta:user-defined meta:name="DCTERMS.W3CDTF/OVERHEIDop.jaargang">2023</meta:user-defined>
    <meta:user-defined meta:name="OVERHEIDop.publicationIssue">365074</meta:user-defined>
    <meta:user-defined meta:name="OVERHEIDop.GmbID/DC.identifier">gmb-2023-365074</meta:user-defined>
    <meta:user-defined meta:name="OVERHEIDop.versieInformatie"/>
  </office:meta>
</office:document-meta>
</file>