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cotoilet aan Eilandswal ter hoogte van de abri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ilandswal ter hoogte van de abri, Alkmaar:</text:span> plaatsen van een ecotoilet</text:p>
            <text:p text:style-name="common-al">Zaaknummer: 00005607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0715</meta:user-defined>
    <dc:language>nl</dc:language>
    <meta:user-defined meta:name="OVERHEIDop.locatietype/OVERHEIDop.gebiedsmarkering">Weg</meta:user-defined>
    <meta:user-defined meta:name="DC.title">Toestemming voor het plaatsen van een ecotoilet aan Eilandswal ter hoogte van de abri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64</meta:user-defined>
    <meta:user-defined meta:name="OVERHEIDop.GmbID/DC.identifier">gmb-2023-365064</meta:user-defined>
    <meta:user-defined meta:name="OVERHEIDop.versieInformatie"/>
  </office:meta>
</office:document-meta>
</file>