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Rielerweg 73 te Deventer (1913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van 21 september 2023 t/m 23 september 2023 plaatsvindend op de Rielerweg 73 te Deventer.</text:p>
            <text:p text:style-name="common-al">De aanvraag ligt van 22 augustus 2023 t/m 5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0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Rielerweg 73 te Deventer (191302-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62</meta:user-defined>
    <meta:user-defined meta:name="OVERHEIDop.GmbID/DC.identifier">gmb-2023-365062</meta:user-defined>
    <meta:user-defined meta:name="OVERHEIDop.versieInformatie"/>
  </office:meta>
</office:document-meta>
</file>