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breiden van de woning Stationsweg 21a, 3218 A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het uitbreiden van de woning – Stationsweg 21 a, Heenvliet</text:span>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 </text:p>
            <text:p text:style-name="common-al">Bijbehorend bouwwerk bouwen</text:p>
            <text:p text:style-name="common-al">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Stationsweg 21 a, 3218 AV, Heenvliet.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525.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2-04-2023.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8-08-2023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de datum van de brief, </text:p>
            <text:p text:style-name="common-al">•  uw naam en adres, </text:p>
            <text:p text:style-name="common-al">•  waarom u het niet eens bent met het besluit (uw bezwaren), </text:p>
            <text:p text:style-name="common-al">•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 Gemeente Nissewaard</text:p>
            <text:p text:style-name="common-al">•  het college van burgemeester en wethouders </text:p>
            <text:p text:style-name="common-al">•  Postbus 25 </text:p>
            <text:p text:style-name="common-al">•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505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525</meta:user-defined>
    <dc:language>nl</dc:language>
    <meta:user-defined meta:name="OVERHEIDop.locatietype/OVERHEIDop.gebiedsmarkering">Punt</meta:user-defined>
    <meta:user-defined meta:name="DC.title">Gemeente Nissewaard - Verleende omgevingsvergunning het uitbreiden van de woning Stationsweg 21a, 3218 AV Heenvlie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59</meta:user-defined>
    <meta:user-defined meta:name="OVERHEIDop.GmbID/DC.identifier">gmb-2023-365059</meta:user-defined>
    <meta:user-defined meta:name="OVERHEIDop.versieInformatie"/>
  </office:meta>
</office:document-meta>
</file>