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, materiaal en hekwerken aan Pieter Breughel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ieter Breughelstraat 3 Alkmaar:</text:span> plaatsen van container, materiaal en hekwerken</text:p>
            <text:p text:style-name="common-al">Zaaknummer: 00005585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04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4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4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8554</meta:user-defined>
    <dc:language>nl</dc:language>
    <meta:user-defined meta:name="OVERHEIDop.locatietype/OVERHEIDop.gebiedsmarkering">Adres</meta:user-defined>
    <meta:user-defined meta:name="DC.title">Toestemming voor het plaatsen van een container, materiaal en hekwerken aan Pieter Breughelstraat 3 te Alkmaa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049</meta:user-defined>
    <meta:user-defined meta:name="OVERHEIDop.GmbID/DC.identifier">gmb-2023-365049</meta:user-defined>
    <meta:user-defined meta:name="OVERHEIDop.versieInformatie"/>
  </office:meta>
</office:document-meta>
</file>