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het Koeieveld tegenover Bakema-erf 116 op 2 september 2023 op de locatie Van den Broek-erf (Koeienveld) 0   Dordrecht zaaknummer Z-23-43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het Koeieveld tegenover Bakema-erf 116 op 2 september 2023 op de locatie
 Van den Broek-erf (Koeienveld)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504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het Koeieveld tegenover Bakema-erf 116 op 2 september 2023 op de locatie Van den Broek-erf (Koeienveld) 0   Dordrecht zaaknummer Z-23-430458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48</meta:user-defined>
    <meta:user-defined meta:name="OVERHEIDop.GmbID/DC.identifier">gmb-2023-365048</meta:user-defined>
    <meta:user-defined meta:name="OVERHEIDop.versieInformatie"/>
  </office:meta>
</office:document-meta>
</file>