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 Willem-Alexanderlaan 43, 2761H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3 een aanvraag om een omgevingsvergunning ontvangen. Het gaat over het plaatsen van een opslag / zeecontainer op eigen parkeerterrein  op de locatie Koning Willem-Alexanderlaan 43, 2761HK Zevenhuizen. De aanvraag is geregistreerd onder kenmerk 2023-00011573.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04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57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ning Willem-Alexanderlaan 43, 2761HK Zevenhuizen</meta:user-defined>
    <meta:user-defined meta:name="DCTERMS.W3CDTF/DCTERMS.available">2023-08-22</meta:user-defined>
    <meta:user-defined meta:name="DCTERMS.W3CDTF/OVERHEIDop.jaargang">2023</meta:user-defined>
    <meta:user-defined meta:name="OVERHEIDop.publicationIssue">365044</meta:user-defined>
    <meta:user-defined meta:name="OVERHEIDop.GmbID/DC.identifier">gmb-2023-365044</meta:user-defined>
    <meta:user-defined meta:name="OVERHEIDop.versieInformatie"/>
  </office:meta>
</office:document-meta>
</file>