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Oprichten werktuigenberging / hooi - stro opslag, Korssesteeg 4, 3615AS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Oprichten werktuigenberging / hooi - stro opslag</text:span>
          </text:p>
            <text:p text:style-name="common-al">
            <text:span text:style-name="nadrukvet">Locatie: Korssesteeg 4, 3615AS Westbroek</text:span>
          </text:p>
            <text:p text:style-name="common-al">
            <text:span text:style-name="nadrukvet">Zaaknummer: 70834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504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4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4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15042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– Verlengen beslistermijn omgevingsvergunning, Oprichten werktuigenberging / hooi - stro opslag, Korssesteeg 4, 3615AS Westbroe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40</meta:user-defined>
    <meta:user-defined meta:name="OVERHEIDop.GmbID/DC.identifier">gmb-2023-365040</meta:user-defined>
    <meta:user-defined meta:name="OVERHEIDop.versieInformatie"/>
  </office:meta>
</office:document-meta>
</file>