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sgraaf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3 een aanvraag voor een omgevingsvergunning ontvangen. Dit betreft het aanleggen van een gesloten bodemenergiesysteem (OBM) ter plaatse van de Paltsgraaf 7 in Zevenhuizen. De aanvraag is geregistreerd onder kenmerk 2023025859.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50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ltsgraaf 7 in Zevenhuizen</meta:user-defined>
    <meta:user-defined meta:name="DCTERMS.W3CDTF/DCTERMS.available">2023-01-27</meta:user-defined>
    <meta:user-defined meta:name="DCTERMS.W3CDTF/OVERHEIDop.jaargang">2023</meta:user-defined>
    <meta:user-defined meta:name="OVERHEIDop.publicationIssue">36504</meta:user-defined>
    <meta:user-defined meta:name="OVERHEIDop.GmbID/DC.identifier">gmb-2023-36504</meta:user-defined>
    <meta:user-defined meta:name="OVERHEIDop.versieInformatie"/>
  </office:meta>
</office:document-meta>
</file>