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barbecue nabij Circel 38 te Dordrecht op 26 augustus 2023 op de locatie Cirkel 0   Dordrecht zaaknummer Z-23-4303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straatbarbecue nabij Circel 38 te Dordrecht op 26 augustus 2023 op de locatie
 Cirkel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03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3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3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straatbarbecue nabij Circel 38 te Dordrecht op 26 augustus 2023 op de locatie Cirkel 0   Dordrecht zaaknummer Z-23-430332</meta:user-defined>
    <meta:user-defined meta:name="DCTERMS.W3CDTF/DCTERMS.available">2023-08-22</meta:user-defined>
    <meta:user-defined meta:name="DCTERMS.W3CDTF/OVERHEIDop.jaargang">2023</meta:user-defined>
    <meta:user-defined meta:name="OVERHEIDop.publicationIssue">365031</meta:user-defined>
    <meta:user-defined meta:name="OVERHEIDop.GmbID/DC.identifier">gmb-2023-365031</meta:user-defined>
    <meta:user-defined meta:name="OVERHEIDop.versieInformatie"/>
  </office:meta>
</office:document-meta>
</file>