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containers, een keet en materiaal op 4 parkeerplaatsen aan Westerweg ter hoogte van 5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esterweg ter hoogte van 56 Alkmaar:</text:span> plaatsen van containers, keet en materiaal op 4 parkeerplaatsen</text:p>
            <text:p text:style-name="common-al">Zaaknummer: 00005579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02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2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2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7917</meta:user-defined>
    <dc:language>nl</dc:language>
    <meta:user-defined meta:name="OVERHEIDop.locatietype/OVERHEIDop.gebiedsmarkering">Adres</meta:user-defined>
    <meta:user-defined meta:name="DC.title">Toestemming voor het plaatsen van containers, een keet en materiaal op 4 parkeerplaatsen aan Westerweg ter hoogte van 56 te Alkmaa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027</meta:user-defined>
    <meta:user-defined meta:name="OVERHEIDop.GmbID/DC.identifier">gmb-2023-365027</meta:user-defined>
    <meta:user-defined meta:name="OVERHEIDop.versieInformatie"/>
  </office:meta>
</office:document-meta>
</file>