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uitrit op de locatie Deventerweg 41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3</text:p>
            <text:p text:style-name="common-al">Kenmerk: Z2023-000019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02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16</meta:user-defined>
    <meta:user-defined meta:name="DCTERMS.abstract">Deventerweg 41, 7383AA Voorst</meta:user-defined>
    <dc:language>nl</dc:language>
    <meta:user-defined meta:name="OVERHEIDop.locatietype/OVERHEIDop.gebiedsmarkering">Punt</meta:user-defined>
    <meta:user-defined meta:name="DC.title">Aanvraag omgevingsvergunning voor het aanleggen van een nieuwe uitrit op de locatie Deventerweg 41, 7383AA Voor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26</meta:user-defined>
    <meta:user-defined meta:name="OVERHEIDop.GmbID/DC.identifier">gmb-2023-365026</meta:user-defined>
    <meta:user-defined meta:name="OVERHEIDop.versieInformatie"/>
  </office:meta>
</office:document-meta>
</file>